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FreeSans1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2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04b45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2f5616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Verdana" fo:font-size="11pt" officeooo:paragraph-rsid="002abeb9" style:font-size-asian="11pt" style:font-size-complex="11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variant="normal" fo:text-transform="none" fo:color="#000000" style:font-name="Verdana" fo:font-size="11pt" fo:letter-spacing="normal" fo:font-style="normal" style:text-underline-style="none" fo:font-weight="bold" officeooo:rsid="001de8fb" officeooo:paragraph-rsid="002abeb9" style:font-name-asian="Verdana" style:font-size-asian="11pt" style:language-asian="es" style:country-asian="AR" style:font-weight-asian="bold" style:font-name-complex="Verdana" style:font-size-complex="11pt" style:language-complex="ar" style:country-complex="SA" style:font-weight-complex="bold"/>
    </style:style>
    <style:style style:name="P9" style:family="paragraph" style:parent-style-name="Text_20_body_20__28_user_29_">
      <style:paragraph-properties fo:margin-left="0cm" fo:margin-right="0cm" fo:line-height="150%" fo:text-indent="0cm" style:auto-text-indent="false"/>
      <style:text-properties fo:font-variant="normal" fo:text-transform="none" fo:color="#000000" style:font-name="Verdana" fo:font-size="11pt" fo:letter-spacing="normal" fo:font-style="normal" style:text-underline-style="none" fo:font-weight="bold" officeooo:rsid="0029e6a7" officeooo:paragraph-rsid="002abeb9" fo:background-color="#ffffff" style:font-name-asian="Verdana" style:font-size-asian="11pt" style:language-asian="es" style:country-asian="AR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" style:family="text">
      <style:text-properties fo:font-variant="normal" fo:text-transform="none" fo:color="#000000" fo:letter-spacing="normal" fo:font-style="normal" style:text-underline-style="none" fo:font-weight="normal" officeooo:rsid="02cd406b" style:font-weight-asian="normal" style:font-name-complex="Verdana" style:font-weight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officeooo:rsid="002abeb9" style:font-weight-asian="normal" style:font-name-complex="Verdana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officeooo:rsid="00312f3d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 officeooo:rsid="002abeb9" style:font-name-asian="Times New Roman" style:language-asian="es" style:country-asian="AR" style:font-weight-asian="normal" style:font-name-complex="Verdana" style:language-complex="ar" style:country-complex="SA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officeooo:rsid="002f5616" style:font-name-asian="Times New Roman" style:language-asian="es" style:country-asian="AR" style:font-weight-asian="normal" style:font-name-complex="Verdana" style:language-complex="ar" style:country-complex="SA" style:font-weight-complex="normal"/>
    </style:style>
    <style:style style:name="T6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2abeb9" style:font-name-asian="Times New Roman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fo:font-weight="bold" officeooo:rsid="0013a797" style:font-weight-asian="bold" style:font-name-complex="Verdana" style:font-weight-complex="bold"/>
    </style:style>
    <style:style style:name="T8" style:family="text">
      <style:text-properties fo:font-weight="bold" officeooo:rsid="002abeb9" style:font-weight-asian="bold" style:font-name-complex="Verdana" style:font-weight-complex="bold"/>
    </style:style>
    <style:style style:name="T9" style:family="text">
      <style:text-properties style:text-underline-style="none" fo:font-weight="bold" officeooo:rsid="000dacb7" style:font-weight-asian="bold" style:font-name-complex="Verdana" style:font-weight-complex="bold"/>
    </style:style>
    <style:style style:name="T10" style:family="text">
      <style:text-properties style:text-underline-style="none" fo:font-weight="bold" officeooo:rsid="0034bfe5" style:font-weight-asian="bold" style:font-name-complex="Verdana" style:font-weight-complex="bold"/>
    </style:style>
    <style:style style:name="T11" style:family="text">
      <style:text-properties style:text-underline-style="none" fo:font-weight="bold" officeooo:rsid="002f9331" style:font-weight-asian="bold" style:font-name-complex="Verdana" style:font-weight-complex="bold"/>
    </style:style>
    <style:style style:name="T12" style:family="text">
      <style:text-properties style:text-underline-style="none" fo:font-weight="bold" officeooo:rsid="0029ffed" style:font-weight-asian="bold" style:font-name-complex="Verdana" style:font-weight-complex="bold"/>
    </style:style>
    <style:style style:name="T13" style:family="text">
      <style:text-properties style:text-underline-style="none" fo:font-weight="bold" officeooo:rsid="002e86c8" style:font-weight-asian="bold" style:font-name-complex="Verdana" style:font-weight-complex="bold"/>
    </style:style>
    <style:style style:name="T14" style:family="text">
      <style:text-properties style:text-underline-style="none" fo:font-weight="bold" officeooo:rsid="0014e509" style:font-weight-asian="bold" style:font-name-complex="Verdana" style:font-weight-complex="bold"/>
    </style:style>
    <style:style style:name="T15" style:family="text">
      <style:text-properties style:text-underline-style="none" fo:font-weight="bold" officeooo:rsid="00161d98" style:font-weight-asian="bold" style:font-name-complex="Verdana" style:font-weight-complex="bold"/>
    </style:style>
    <style:style style:name="T16" style:family="text">
      <style:text-properties style:text-underline-style="none" fo:font-weight="normal" officeooo:rsid="001fa612" style:font-weight-asian="normal" style:font-name-complex="Verdana" style:font-weight-complex="normal"/>
    </style:style>
    <style:style style:name="T17" style:family="text">
      <style:text-properties style:text-underline-style="none" fo:font-weight="normal" officeooo:rsid="002abeb9" style:font-weight-asian="normal" style:font-name-complex="Verdana" style:font-weight-complex="normal"/>
    </style:style>
    <style:style style:name="T18" style:family="text">
      <style:text-properties style:text-underline-style="none" fo:font-weight="normal" officeooo:rsid="0032e3ef" style:font-weight-asian="normal" style:font-name-complex="Verdana" style:font-weight-complex="normal"/>
    </style:style>
    <style:style style:name="T19" style:family="text">
      <style:text-properties style:text-underline-style="none" fo:font-weight="normal" officeooo:rsid="002e86c8" style:font-weight-asian="normal" style:font-name-complex="Verdana" style:font-weight-complex="normal"/>
    </style:style>
    <style:style style:name="T20" style:family="text">
      <style:text-properties style:text-underline-style="none" fo:font-weight="normal" officeooo:rsid="001b8777" style:font-weight-asian="normal" style:font-name-complex="Verdana" style:font-weight-complex="normal"/>
    </style:style>
    <style:style style:name="T21" style:family="text">
      <style:text-properties style:text-underline-style="none" fo:font-weight="normal" officeooo:rsid="000dacb7" style:font-weight-asian="normal" style:font-name-complex="Verdana" style:font-weight-complex="normal"/>
    </style:style>
    <style:style style:name="T22" style:family="text">
      <style:text-properties style:text-underline-style="none" fo:font-weight="normal" officeooo:rsid="002f5616" style:font-weight-asian="normal" style:font-name-complex="Verdana" style:font-weight-complex="normal"/>
    </style:style>
    <style:style style:name="T23" style:family="text">
      <style:text-properties fo:font-weight="normal" style:font-weight-asian="normal" style:font-name-complex="Verdana"/>
    </style:style>
    <style:style style:name="T24" style:family="text">
      <style:text-properties fo:font-weight="normal" style:font-weight-asian="normal" style:font-name-complex="Verdana" style:font-weight-complex="normal"/>
    </style:style>
    <style:style style:name="T25" style:family="text">
      <style:text-properties fo:font-weight="normal" officeooo:rsid="002dbb12" style:font-weight-asian="normal" style:font-name-complex="Verdana" style:font-weight-complex="normal"/>
    </style:style>
    <style:style style:name="T26" style:family="text">
      <style:text-properties fo:font-weight="normal" officeooo:rsid="002dbb12" style:font-weight-asian="normal" style:font-name-complex="Verdana"/>
    </style:style>
    <style:style style:name="T27" style:family="text">
      <style:text-properties officeooo:rsid="00308901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/>
      <text:p text:style-name="P4"><text:span text:style-name="T23">La Comisión de </text:span><text:span text:style-name="T8">Presupuesto y Hacienda</text:span><text:span text:style-name="T23"> ha considerado </text:span><text:span text:style-name="T26">los</text:span><text:span text:style-name="T23"> </text:span><text:span text:style-name="T24">Proyecto</text:span><text:span text:style-name="T25">s</text:span><text:span text:style-name="T24"> de</text:span><text:span text:style-name="T7"> Ley </text:span><text:span text:style-name="T8">Nº:</text:span><text:span text:style-name="T7"> 40036</text:span><text:span text:style-name="T9"> </text:span><text:span text:style-name="T10">CD-</text:span><text:span text:style-name="T11">FSP</text:span><text:span text:style-name="T12">-</text:span><text:span text:style-name="T13">CIUDAD FUTURA</text:span><text:span text:style-name="T16"> </text:span><text:span text:style-name="T22">y</text:span><text:span text:style-name="T14"> </text:span><text:span text:style-name="T13">40082</text:span><text:span text:style-name="T15"> CD-</text:span><text:span text:style-name="T11">FSP-</text:span><text:span text:style-name="T13">CIUDAD FUTURA </text:span><text:span text:style-name="T22">del </text:span><text:span text:style-name="T17">d</text:span><text:span text:style-name="T16">iputado</text:span><text:span text:style-name="T18"> </text:span><text:span text:style-name="T19">D</text:span><text:span text:style-name="T17">el</text:span><text:span text:style-name="T19"> F</text:span><text:span text:style-name="T17">rade, por el cual </text:span><text:span text:style-name="T22">s</text:span><text:span text:style-name="T20">e declara de </text:span><text:span text:style-name="T22">U</text:span><text:span text:style-name="T20">tilidad </text:span><text:span text:style-name="T22">P</text:span><text:span text:style-name="T20">ública y </text:span><text:span text:style-name="T22">S</text:span><text:span text:style-name="T20">ujeto a </text:span><text:span text:style-name="T22">E</text:span><text:span text:style-name="T20">xpropiación el -uso temporal- el inmueble identificado en el Servicio De Catastro </text:span><text:span text:style-name="T17">e</text:span><text:span text:style-name="T20"> Información Territorial como partida 16-03-07 266736/001, inscripto en el registro general de inmuebles al tomo 263 b, folio 01414, número 064805, fecha 09-03-1961, ubicado en calle </text:span><text:span text:style-name="T17">F</text:span><text:span text:style-name="T20">rench y </text:span><text:span text:style-name="T17">B</text:span><text:span text:style-name="T20">ulevar </text:span><text:span text:style-name="T17">A</text:span><text:span text:style-name="T20">vellaneda de la ciudad de </text:span><text:span text:style-name="T17">R</text:span><text:span text:style-name="T20">osario, en beneficio de la </text:span><text:span text:style-name="T17">E</text:span><text:span text:style-name="T20">scuela </text:span><text:span text:style-name="T17">S</text:span><text:span text:style-name="T20">ecundaria </text:span><text:span text:style-name="T17">T</text:span><text:span text:style-name="T20">écnica 638 (Margarita Mazza De Carlés)</text:span><text:span text:style-name="T21"> </text:span><text:bookmark text:name="caratula34177"/><text:span text:style-name="T1">; </text:span><text:span text:style-name="T2">que cuenta</text:span><text:span text:style-name="T3">n</text:span><text:span text:style-name="T2"> con dictamen de la Comisión de Asuntos Comunales; </text:span><text:span text:style-name="T6">y,</text:span><text:span text:style-name="T4"> por las razones expuestas en los fundamentos y las que podrá dar el miembro informante, esta Comisión ha resuelto adherir al </text:span><text:span text:style-name="T5">texto emitido por la Comisión precedente</text:span><text:span text:style-name="T4">, aconsejando su aprobación.</text:span></text:p>
      <text:p text:style-name="P5"/>
      <text:p text:style-name="P8">SALA DE LA COMISIÓN, <text:span text:style-name="T27">11 de Marzo de 2021.</text:span></text:p>
      <text:p text:style-name="P8"/>
      <text:p text:style-name="P9">FIRMANTES: BASTIA</text:p>
      <text:p text:style-name="P7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FreeSans1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2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1 – Año Del Centenario De La Reforma De La Constitución De La Provincia De Santa Fe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1T11:37:45.401329199</dc:date>
    <meta:print-date>2020-11-25T09:57:39.032226129</meta:print-date>
    <meta:editing-cycles>78</meta:editing-cycles>
    <meta:editing-duration>PT3H34M33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86" meta:character-count="1164" meta:non-whitespace-character-count="981"/>
  </office:meta>
</office:document-meta>
</file>